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9" calcext:value-type="float">
            <text:p>12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98" calcext:value-type="float">
            <text:p>2,49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304:204</text:p>
          </table:table-cell>
          <table:table-cell table:style-name="ce15" office:value-type="float" office:value="43231.38" calcext:value-type="float">
            <text:p>43,231.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70102:193</text:p>
          </table:table-cell>
          <table:table-cell table:style-name="ce15" office:value-type="float" office:value="198978.87" calcext:value-type="float">
            <text:p>198,978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102:27</text:p>
          </table:table-cell>
          <table:table-cell table:style-name="ce15" office:value-type="float" office:value="212967.03" calcext:value-type="float">
            <text:p>212,967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30103:291</text:p>
          </table:table-cell>
          <table:table-cell table:style-name="ce15" office:value-type="float" office:value="28302.83" calcext:value-type="float">
            <text:p>28,302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00202:218</text:p>
          </table:table-cell>
          <table:table-cell table:style-name="ce15" office:value-type="float" office:value="28172.32" calcext:value-type="float">
            <text:p>28,172.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101:1418</text:p>
          </table:table-cell>
          <table:table-cell table:style-name="ce15" office:value-type="float" office:value="143132" calcext:value-type="float">
            <text:p>143,132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2499</text:p>
          </table:table-cell>
          <table:table-cell table:style-name="ce15" office:value-type="float" office:value="140269.36" calcext:value-type="float">
            <text:p>140,269.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101:2536</text:p>
          </table:table-cell>
          <table:table-cell table:style-name="ce15" office:value-type="float" office:value="135585.04" calcext:value-type="float">
            <text:p>135,585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607:197</text:p>
          </table:table-cell>
          <table:table-cell table:style-name="ce15" office:value-type="float" office:value="29789.66" calcext:value-type="float">
            <text:p>29,789.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202:40</text:p>
          </table:table-cell>
          <table:table-cell table:style-name="ce15" office:value-type="float" office:value="318650.18" calcext:value-type="float">
            <text:p>318,650.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34328.68" calcext:value-type="float">
            <text:p>2,134,328.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70104:186</text:p>
          </table:table-cell>
          <table:table-cell table:style-name="ce15" office:value-type="float" office:value="22930.14" calcext:value-type="float">
            <text:p>22,930.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00000:1226</text:p>
          </table:table-cell>
          <table:table-cell table:style-name="ce15" office:value-type="float" office:value="20788.56" calcext:value-type="float">
            <text:p>20,788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00000:73</text:p>
          </table:table-cell>
          <table:table-cell table:style-name="ce15" office:value-type="float" office:value="8140730.84" calcext:value-type="float">
            <text:p>8,140,730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30301:166</text:p>
          </table:table-cell>
          <table:table-cell table:style-name="ce15" office:value-type="float" office:value="87012" calcext:value-type="float">
            <text:p>87,012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20102:183</text:p>
          </table:table-cell>
          <table:table-cell table:style-name="ce15" office:value-type="float" office:value="24079.26" calcext:value-type="float">
            <text:p>24,079.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70104:185</text:p>
          </table:table-cell>
          <table:table-cell table:style-name="ce15" office:value-type="float" office:value="19601.09" calcext:value-type="float">
            <text:p>19,601.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00000:1227</text:p>
          </table:table-cell>
          <table:table-cell table:style-name="ce15" office:value-type="float" office:value="20941.64" calcext:value-type="float">
            <text:p>20,941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41301:175</text:p>
          </table:table-cell>
          <table:table-cell table:style-name="ce15" office:value-type="float" office:value="21040.22" calcext:value-type="float">
            <text:p>21,040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10302:250</text:p>
          </table:table-cell>
          <table:table-cell table:style-name="ce15" office:value-type="float" office:value="123800.06" calcext:value-type="float">
            <text:p>123,800.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70104:188</text:p>
          </table:table-cell>
          <table:table-cell table:style-name="ce15" office:value-type="float" office:value="21743.62" calcext:value-type="float">
            <text:p>21,743.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70104:187</text:p>
          </table:table-cell>
          <table:table-cell table:style-name="ce15" office:value-type="float" office:value="21724.36" calcext:value-type="float">
            <text:p>21,724.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70302:199</text:p>
          </table:table-cell>
          <table:table-cell table:style-name="ce15" office:value-type="float" office:value="502680.39" calcext:value-type="float">
            <text:p>502,680.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00000:46</text:p>
          </table:table-cell>
          <table:table-cell table:style-name="ce15" office:value-type="float" office:value="10443474.87" calcext:value-type="float">
            <text:p>10,443,474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80401:171</text:p>
          </table:table-cell>
          <table:table-cell table:style-name="ce15" office:value-type="float" office:value="348484.04" calcext:value-type="float">
            <text:p>348,484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56:34</text:p>
          </table:table-cell>
          <table:table-cell table:style-name="ce15" office:value-type="float" office:value="1105738.15" calcext:value-type="float">
            <text:p>1,105,738.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547:302</text:p>
          </table:table-cell>
          <table:table-cell table:style-name="ce15" office:value-type="float" office:value="407442.99" calcext:value-type="float">
            <text:p>407,442.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553:48</text:p>
          </table:table-cell>
          <table:table-cell table:style-name="ce15" office:value-type="float" office:value="387138" calcext:value-type="float">
            <text:p>387,138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231:25</text:p>
          </table:table-cell>
          <table:table-cell table:style-name="ce15" office:value-type="float" office:value="929384.94" calcext:value-type="float">
            <text:p>929,384.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170</text:p>
          </table:table-cell>
          <table:table-cell table:style-name="ce15" office:value-type="float" office:value="510493.57" calcext:value-type="float">
            <text:p>510,493.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458:73</text:p>
          </table:table-cell>
          <table:table-cell table:style-name="ce15" office:value-type="float" office:value="288502.01" calcext:value-type="float">
            <text:p>288,502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24:410</text:p>
          </table:table-cell>
          <table:table-cell table:style-name="ce15" office:value-type="float" office:value="1786001.52" calcext:value-type="float">
            <text:p>1,786,001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518:48</text:p>
          </table:table-cell>
          <table:table-cell table:style-name="ce15" office:value-type="float" office:value="650123.28" calcext:value-type="float">
            <text:p>650,123.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531:52</text:p>
          </table:table-cell>
          <table:table-cell table:style-name="ce15" office:value-type="float" office:value="223621.97" calcext:value-type="float">
            <text:p>223,621.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16:1480</text:p>
          </table:table-cell>
          <table:table-cell table:style-name="ce15" office:value-type="float" office:value="44658.64" calcext:value-type="float">
            <text:p>44,658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2053:418</text:p>
          </table:table-cell>
          <table:table-cell table:style-name="ce15" office:value-type="float" office:value="520736.9" calcext:value-type="float">
            <text:p>520,736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802:455</text:p>
          </table:table-cell>
          <table:table-cell table:style-name="ce15" office:value-type="float" office:value="1891970.15" calcext:value-type="float">
            <text:p>1,891,970.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287:176</text:p>
          </table:table-cell>
          <table:table-cell table:style-name="ce15" office:value-type="float" office:value="26686.81" calcext:value-type="float">
            <text:p>26,686.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78:18</text:p>
          </table:table-cell>
          <table:table-cell table:style-name="ce15" office:value-type="float" office:value="552557.56" calcext:value-type="float">
            <text:p>552,557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50101:1265</text:p>
          </table:table-cell>
          <table:table-cell table:style-name="ce15" office:value-type="float" office:value="104127.86" calcext:value-type="float">
            <text:p>104,127.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90501:614</text:p>
          </table:table-cell>
          <table:table-cell table:style-name="ce15" office:value-type="float" office:value="169710.85" calcext:value-type="float">
            <text:p>169,710.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09:431</text:p>
          </table:table-cell>
          <table:table-cell table:style-name="ce15" office:value-type="float" office:value="494938.68" calcext:value-type="float">
            <text:p>494,938.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501:615</text:p>
          </table:table-cell>
          <table:table-cell table:style-name="ce15" office:value-type="float" office:value="255452.02" calcext:value-type="float">
            <text:p>255,452.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0412:1089</text:p>
          </table:table-cell>
          <table:table-cell table:style-name="ce15" office:value-type="float" office:value="519289.4" calcext:value-type="float">
            <text:p>519,289.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90501:613</text:p>
          </table:table-cell>
          <table:table-cell table:style-name="ce15" office:value-type="float" office:value="537570.78" calcext:value-type="float">
            <text:p>537,570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01:344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7:536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30317:537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301:343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04:266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602:2098</text:p>
          </table:table-cell>
          <table:table-cell table:style-name="ce15" office:value-type="float" office:value="311196.61" calcext:value-type="float">
            <text:p>311,196.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27:5</text:p>
          </table:table-cell>
          <table:table-cell table:style-name="ce15" office:value-type="float" office:value="9084388.44" calcext:value-type="float">
            <text:p>9,084,388.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10601:13</text:p>
          </table:table-cell>
          <table:table-cell table:style-name="ce15" office:value-type="float" office:value="216406.98" calcext:value-type="float">
            <text:p>216,406.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88:475</text:p>
          </table:table-cell>
          <table:table-cell table:style-name="ce15" office:value-type="float" office:value="55270" calcext:value-type="float">
            <text:p>55,270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04:267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311:242</text:p>
          </table:table-cell>
          <table:table-cell table:style-name="ce15" office:value-type="float" office:value="386822.87" calcext:value-type="float">
            <text:p>386,822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50301:666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11:273</text:p>
          </table:table-cell>
          <table:table-cell table:style-name="ce15" office:value-type="float" office:value="384568.97" calcext:value-type="float">
            <text:p>384,568.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30309:432</text:p>
          </table:table-cell>
          <table:table-cell table:style-name="ce15" office:value-type="float" office:value="574146" calcext:value-type="float">
            <text:p>574,146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11:633</text:p>
          </table:table-cell>
          <table:table-cell table:style-name="ce15" office:value-type="float" office:value="311852.01" calcext:value-type="float">
            <text:p>311,852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411:63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30501:695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10305:42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10305:41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10305:42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10305:42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10305:41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80102:136</text:p>
          </table:table-cell>
          <table:table-cell table:style-name="ce15" office:value-type="float" office:value="157326.3" calcext:value-type="float">
            <text:p>157,326.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10305:42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10305:42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10305:41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10305:42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50106:164</text:p>
          </table:table-cell>
          <table:table-cell table:style-name="ce15" office:value-type="float" office:value="107365.87" calcext:value-type="float">
            <text:p>107,365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10305:43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305:42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10305:414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10305:42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10305:415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10102:2230</text:p>
          </table:table-cell>
          <table:table-cell table:style-name="ce15" office:value-type="float" office:value="225972.78" calcext:value-type="float">
            <text:p>225,972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10305:41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10305:42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10305:428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10305:413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30105:1940</text:p>
          </table:table-cell>
          <table:table-cell table:style-name="ce15" office:value-type="float" office:value="64216.64" calcext:value-type="float">
            <text:p>64,216.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10102:2229</text:p>
          </table:table-cell>
          <table:table-cell table:style-name="ce15" office:value-type="float" office:value="225972.78" calcext:value-type="float">
            <text:p>225,972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10305:411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10305:412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10305:39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10305:406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20206:364</text:p>
          </table:table-cell>
          <table:table-cell table:style-name="ce15" office:value-type="float" office:value="289824.82" calcext:value-type="float">
            <text:p>289,824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30103:1285</text:p>
          </table:table-cell>
          <table:table-cell table:style-name="ce15" office:value-type="float" office:value="179357.87" calcext:value-type="float">
            <text:p>179,357.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160201:326</text:p>
          </table:table-cell>
          <table:table-cell table:style-name="ce15" office:value-type="float" office:value="205629" calcext:value-type="float">
            <text:p>205,629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10305:409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130201:97</text:p>
          </table:table-cell>
          <table:table-cell table:style-name="ce15" office:value-type="float" office:value="98603.63" calcext:value-type="float">
            <text:p>98,603.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040401:337</text:p>
          </table:table-cell>
          <table:table-cell table:style-name="ce15" office:value-type="float" office:value="230228.55" calcext:value-type="float">
            <text:p>230,228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060101:3641</text:p>
          </table:table-cell>
          <table:table-cell table:style-name="ce15" office:value-type="float" office:value="7566.73" calcext:value-type="float">
            <text:p>7,566.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120101:1867</text:p>
          </table:table-cell>
          <table:table-cell table:style-name="ce15" office:value-type="float" office:value="17253.82" calcext:value-type="float">
            <text:p>17,253.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70103:388</text:p>
          </table:table-cell>
          <table:table-cell table:style-name="ce15" office:value-type="float" office:value="186441.28" calcext:value-type="float">
            <text:p>186,441.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10305:410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40132:1573</text:p>
          </table:table-cell>
          <table:table-cell table:style-name="ce15" office:value-type="float" office:value="439763.44" calcext:value-type="float">
            <text:p>439,763.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40101:397</text:p>
          </table:table-cell>
          <table:table-cell table:style-name="ce15" office:value-type="float" office:value="83435.83" calcext:value-type="float">
            <text:p>83,435.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90103:14</text:p>
          </table:table-cell>
          <table:table-cell table:style-name="ce15" office:value-type="float" office:value="13663565.26" calcext:value-type="float">
            <text:p>13,663,565.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90103:167</text:p>
          </table:table-cell>
          <table:table-cell table:style-name="ce15" office:value-type="float" office:value="18947778" calcext:value-type="float">
            <text:p>18,947,778.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90103:698</text:p>
          </table:table-cell>
          <table:table-cell table:style-name="ce15" office:value-type="float" office:value="4172.73" calcext:value-type="float">
            <text:p>4,172.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10102:194</text:p>
          </table:table-cell>
          <table:table-cell table:style-name="ce15" office:value-type="float" office:value="169683.16" calcext:value-type="float">
            <text:p>169,683.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00213:32</text:p>
          </table:table-cell>
          <table:table-cell table:style-name="ce15" office:value-type="float" office:value="130093.56" calcext:value-type="float">
            <text:p>130,093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1:351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1:396</text:p>
          </table:table-cell>
          <table:table-cell table:style-name="ce15" office:value-type="float" office:value="144434.49" calcext:value-type="float">
            <text:p>144,434.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1:380</text:p>
          </table:table-cell>
          <table:table-cell table:style-name="ce15" office:value-type="float" office:value="163892.22" calcext:value-type="float">
            <text:p>163,892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00401:12</text:p>
          </table:table-cell>
          <table:table-cell table:style-name="ce15" office:value-type="float" office:value="156988.52" calcext:value-type="float">
            <text:p>156,988.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00401:382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1:337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1:387</text:p>
          </table:table-cell>
          <table:table-cell table:style-name="ce15" office:value-type="float" office:value="133681.33" calcext:value-type="float">
            <text:p>133,681.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1:347</text:p>
          </table:table-cell>
          <table:table-cell table:style-name="ce15" office:value-type="float" office:value="155432.04" calcext:value-type="float">
            <text:p>155,432.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1:389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1:57</text:p>
          </table:table-cell>
          <table:table-cell table:style-name="ce15" office:value-type="float" office:value="147855.95" calcext:value-type="float">
            <text:p>147,855.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00401:361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00401:355</text:p>
          </table:table-cell>
          <table:table-cell table:style-name="ce15" office:value-type="float" office:value="152010.58" calcext:value-type="float">
            <text:p>152,010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1:339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1:400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394:12</text:p>
          </table:table-cell>
          <table:table-cell table:style-name="ce15" office:value-type="float" office:value="2561869.24" calcext:value-type="float">
            <text:p>2,561,869.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110:164</text:p>
          </table:table-cell>
          <table:table-cell table:style-name="ce15" office:value-type="float" office:value="445374.45" calcext:value-type="float">
            <text:p>445,374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238:262</text:p>
          </table:table-cell>
          <table:table-cell table:style-name="ce15" office:value-type="float" office:value="1474909.08" calcext:value-type="float">
            <text:p>1,474,909.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281:275</text:p>
          </table:table-cell>
          <table:table-cell table:style-name="ce15" office:value-type="float" office:value="610628.12" calcext:value-type="float">
            <text:p>610,628.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30202:143</text:p>
          </table:table-cell>
          <table:table-cell table:style-name="ce15" office:value-type="float" office:value="56507.78" calcext:value-type="float">
            <text:p>56,507.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010105:2</text:p>
          </table:table-cell>
          <table:table-cell table:style-name="ce15" office:value-type="float" office:value="142486.03" calcext:value-type="float">
            <text:p>142,486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010105:27</text:p>
          </table:table-cell>
          <table:table-cell table:style-name="ce15" office:value-type="float" office:value="17692.8" calcext:value-type="float">
            <text:p>17,692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40101:72</text:p>
          </table:table-cell>
          <table:table-cell table:style-name="ce15" office:value-type="float" office:value="92639.24" calcext:value-type="float">
            <text:p>92,639.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10105:8</text:p>
          </table:table-cell>
          <table:table-cell table:style-name="ce15" office:value-type="float" office:value="147440.01" calcext:value-type="float">
            <text:p>147,440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0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107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204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60401:1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204:1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00000:13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40101:1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40101:3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00000:13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0:000000:2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01:3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01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24:2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40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0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2041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05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04:2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04:2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2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40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01:4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3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9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04:2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04:1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0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24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38:1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04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04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01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24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2053:2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2053: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04:2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41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04:2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04:2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04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2053:2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2053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2053:5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2053:5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2053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2053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2053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24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2004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40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94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2053: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86:1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29:4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429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2001:3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01:3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2039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01:3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24:2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2001:3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2053:1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485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53:1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53:3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2053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2053:3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2053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2053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2024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2001:5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2036:2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24:2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2040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203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01:3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2001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2040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2004:2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2040:1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202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2024:2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04: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2005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203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2053:4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2053:2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2039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2004:2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2004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2040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2005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202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5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29:15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4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202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2004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204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2001:4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04:1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2001:3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2036:2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2039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2001:4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2038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2001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2053:1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2053:5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2053:3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2053:1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2053:1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2053: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2053:4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2053:8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2053:4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53:2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2053:2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2101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2053:2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2053:5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2053:3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85:1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9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2053:4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2053:3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8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116:5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29:15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46: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29:2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29:5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29:1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231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100:4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2053:5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2053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080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2004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2005:1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2001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2004:1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01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200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205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01: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203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2005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2004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2112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200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2005: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202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2107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2038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2024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2004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2004:2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2001:3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2056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2004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2036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2004: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2001:4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203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200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2038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2001:4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2040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2004: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2024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2004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2041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2004: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2053:1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485:1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2001:3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24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2053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2053:4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080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205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2053:4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47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2053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2053:1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2053:2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205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2053:1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2053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990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990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989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98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994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2001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98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990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988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98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990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990:2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989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990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98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98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98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973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2001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98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98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988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989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990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990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987:1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990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989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990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988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990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990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98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990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1134:5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133: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2001:1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989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989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990: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1133:1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990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1026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1037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990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990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988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1032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1035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994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2001:2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988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988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987:1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990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994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98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2001:3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1035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1035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1032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1037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989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98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989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98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994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2001:1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988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990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1133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98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990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990:1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988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98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98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2001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990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1133:1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987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987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990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990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986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1134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990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990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981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994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990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990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1133:1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2001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2001:3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990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990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981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2001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2001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990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990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994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981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98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2001:2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990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98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981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987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981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988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989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2001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994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98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2001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989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2001:3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98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994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1035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990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99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98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1133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1035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1037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990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990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2001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990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990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990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98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2001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989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994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990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2001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990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981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2001:2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989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98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990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990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988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989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990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989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98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973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98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989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989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990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2001:2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2001:2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2001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1026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1032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990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98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987:1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2001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990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990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989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988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98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989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98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2001:2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990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990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2001:1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1133:1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98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2001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98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990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113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988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990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2001:2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990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989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990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973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989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989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990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113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2001:1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989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2001:3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990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1026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967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96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973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967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968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96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96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969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968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969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967:2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967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966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966:4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967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969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966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968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969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968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968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973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973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966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96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973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96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966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967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973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967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967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973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96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96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966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973:4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967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96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968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967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968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967: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967:2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96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97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967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969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968:3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968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968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969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966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966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966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966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966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973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967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968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968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96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67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966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968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968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68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968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973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966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968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969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96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973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967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973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968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96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969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967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96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967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96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967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967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967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967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968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968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97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967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096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96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968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96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966: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967: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966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967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967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967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0968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967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0973:5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967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968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967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968:1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969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967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968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97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0968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973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973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0968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97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967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968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096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966:4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967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968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967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967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967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967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967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97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973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973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967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966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973:2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967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973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969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968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966: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966:4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967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968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96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968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966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968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96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967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968:2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968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96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96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973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966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967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966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20966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97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96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969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966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973:1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20968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967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20969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20967:1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968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973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20973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20967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966:4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966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96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968:1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0967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96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966: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0967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20973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966: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969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20967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2096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973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96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20967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967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2096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096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20967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967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96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969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969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973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967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967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96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96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968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20965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949:4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2095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949:5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0966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949:3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965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963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966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966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964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96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949:6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964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949:4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0966:4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949:5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20949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949:2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949:6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20949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959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0957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959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20966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949:5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95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949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20966: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2096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20949:6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949:5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0966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20966:2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20949:5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0949: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957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949:6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95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095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966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95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966:2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959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965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966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957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966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964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964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959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966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95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966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949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964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965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966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949:2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0959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95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96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949:6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949:6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966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966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959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96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20957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949:4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20949:2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20949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20966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20959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2096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959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96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0966:3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96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966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957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957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949:5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958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959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949:20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949:5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966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966:3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949:4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0958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949:1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0957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95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966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966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966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959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966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959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095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0964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963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95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20966:2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959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20949:16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959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949:1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96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949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20959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964:2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095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20949:6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096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959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096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20966:3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20957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20949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2095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20949:19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964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95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20966:2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095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0964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2095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20966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20949:20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20949:5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20964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20966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20949:5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20949:4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20949:5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0964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20957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0949:20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20964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20966:2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20949:5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20964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2096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2095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2096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2096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0966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20949:5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20949:2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20949:5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949:5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0966:2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095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0949: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0964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0966:4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20949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0964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0957: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0959:1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095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096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0966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0965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0949:1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096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964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20957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20949:4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20949:4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20959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20949:20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20949:4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949:5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964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2095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2096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20949:4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957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20949:5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20964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20964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20957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20966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20959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20949:6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2095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2095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20949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20957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2096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2095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20966:2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20957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20966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20949:5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20949: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959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20876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0946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20939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20913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0876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20946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20914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20939:2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20913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20913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20897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2089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20939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20876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2088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2091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20913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2091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20888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20888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20946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20949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20888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20914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087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091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20876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20913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2087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20888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20876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20913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2094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20913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2089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2088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20886:12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2088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20913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2089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20876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20915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20939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2094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2089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20876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2087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20913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20914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2094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2088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20913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20888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20876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20897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20888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2091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20913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20876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20913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2094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2088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20915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20913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2091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20939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20949:15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0886:29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2087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088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0949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20913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20913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20949:1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2088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20939:2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20949:1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0897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094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20913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20913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2094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20949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20876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2089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20897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20888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20888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20876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0913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20876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2088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20888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2091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20915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20876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20913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20876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0876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20897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20913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2091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20876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20946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2088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20913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20946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2088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20914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20939:2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20913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20888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20949:1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20888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20876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20876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0888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20888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20913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20897:1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0913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0888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20914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20897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20914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20939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20914:1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20897:1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20897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0946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20876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2089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20940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20939:2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20946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20939:2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89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0876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0897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0913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0876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946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0876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20913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089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2093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20888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20898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20946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20897:1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20897:1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20888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20913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20913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2091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20949:1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20876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20949:15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20914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20876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2091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2091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20876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2087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2089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20913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20946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2088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2087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20876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20915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20946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20876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20939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20876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20897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20897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20888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2091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2088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2088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20949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20876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2091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2088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20915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20897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20888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20913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20915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2088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20876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20897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2091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20913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20949:15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20914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20898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2088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20780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20796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20780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20788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20790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20786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20786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20785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20795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2079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20794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20785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2078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20793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2078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20787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2078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20788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2078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20796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20780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20791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20780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2078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20794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20788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2079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20788:2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2079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20785:1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20786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20780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20785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2083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20786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2079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20786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2079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2079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20785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20796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20787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20780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2078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20788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20786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20780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20785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20793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2078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2078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20791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20796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20794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20796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20788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20796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20788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20786: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20861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20861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20861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20785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20786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2078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2079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2079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20795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20791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20788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2079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2083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20786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20786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2079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2079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20796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20780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20785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20780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20785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20795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2079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2079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20785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20786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20788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20876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20791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20780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2079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2078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20780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20791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20786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20785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20785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2078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20787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20791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20796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20785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2087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20876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20780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20785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20788:2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20794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20786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20788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2078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20861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20861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20724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20861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20724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20724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20788:2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20796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20791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20795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2078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20793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20785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20780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2079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20796:2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2086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20794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20780:4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2078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20837:2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20780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20791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20791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20785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20793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20876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20786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2079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2078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20786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20780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20796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2078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20861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20861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20861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20788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20780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2078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2079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20788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2078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2078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2078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20791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20780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20780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2079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20796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2079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20785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20794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2087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20796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2079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20793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2078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20786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2083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2079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20791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2078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20780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20788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20785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20796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2079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20787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2079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2078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2079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2083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2078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20786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2078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20787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20780:4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20786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20785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20796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2078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20793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20785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2078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20785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2:020796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20788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20724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2:020657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20657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2:020666:5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20666: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20691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2:020666:5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20666:1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20658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20658:3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20666:5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20666:5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20657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20691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20666:3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20658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20649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20658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20666:5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2:02065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20691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20657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20666: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20658: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2:020657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2:020649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2:020657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2:020658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20666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20666:1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20657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20666:5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20658:1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20658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2065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20658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20658: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20666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20658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20658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20666:5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20691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20658:1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20666:5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20657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20666:5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20658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20658: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20657:2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20657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20666:5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20666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20666:3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20712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20712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20712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2071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20710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20712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20709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2065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20658:3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20658:1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20691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2065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20657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20657:1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2:020666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20666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20658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20649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20691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20712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20712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2071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20666:5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20657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2:020657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2:020657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2:020657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2:020666:3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2:020657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2066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20649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20658:1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20658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2066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2:020658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2:020649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2:020666:5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2:020691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2:020666:3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2:020666:5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2:020657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2:020657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20658: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2066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20657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20658: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20658: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2:020658: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2:020691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2:02066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2:020691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2:020657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2:020658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2:020691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20658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20666:5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2:020658:1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20649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2:020666:5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20649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666:5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20666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2065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20691:1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20691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2:020666:5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20658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20649:4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0666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20666:5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20649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20712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0710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20712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20712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20712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20666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2:020691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2:020657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2:020666:5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2:020658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20666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20658:1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20649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20691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20666:3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0691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20649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20658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2065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20666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2:020657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20658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20649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20657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20658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20666:3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20666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20666:3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0658:1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20666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20658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2065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20649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20657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2:02065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2:020649:4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20649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2:020657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2:02065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2:020658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2:020658:1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20658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2:020657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2:020657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2:020691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2:020666: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2:020657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2:020658: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2:020658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2:020666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2:020666:3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2:020658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20649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2:020666:5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2:020657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2:020666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2:020666:1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12:020666:3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12:020666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12:020691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12:020666:1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12:020666:3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12:020658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12:02065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12:020649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12:02065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2:020666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12:020649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12:02065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12:020666:5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12:020657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12:020666:3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12:02065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12:020658: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12:02066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12:020658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12:020666:5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12:020288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12:02028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12:020288:1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12:020641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12:020649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12:020641: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12:02064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12:020288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12:020288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12:020288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12:020288:1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12:020640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12:020649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12:020649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12:020287: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12:020648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12:020649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12:02028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12:020288:1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12:02064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12:020649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12:020641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12:020648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12:020288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12:020288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12:020627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12:020294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12:020627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12:020627: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12:020634: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12:020627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12:020627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12:020649:1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12:020648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12:020288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12:020641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12:020288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12:020288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12:020288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12:02028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12:020649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12:020649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12:020288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12:020288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12:020641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12:02064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12:020649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12:020288:1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12:020287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12:020649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12:02028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12:020649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12:020288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12:020640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12:02064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12:020288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12:020288:1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12:020641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12:020288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12:020288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12:020640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12:020288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12:020288:1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12:02064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12:020288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12:020288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12:020288:1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12:020649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12:020288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12:020641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12:020649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12:020649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12:020641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12:02064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12:020288:1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12:020287: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12:020288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12:020649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12:020288:1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12:020648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12:020288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12:020288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12:02064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12:020641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12:020287: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12:020649:1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12:020288:1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12:020648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12:020648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12:020649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12:020649:1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12:020649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12:020649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12:020627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12:020627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12:020294: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12:020634:1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12:020627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12:020627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12:020294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12:020288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12:020641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12:02064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12:020641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12:020640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12:020288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12:020287: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12:020288:6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12:020641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12:02028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12:020641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12:020641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12:020288:1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12:020288:1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12:020649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12:02028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12:020641: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12:020649:1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12:020641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12:020649:1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12:020287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12:020641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12:020641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12:020288:1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12:020641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12:020649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12:020288:1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12:020627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12:020288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12:020627: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12:020627: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12:02029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12:020627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12:020627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12:02029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12:020288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12:020288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12:020641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12:020288:5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12:02064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12:020649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12:020288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12:020288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12:02028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12:020288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12:02064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12:020288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12:020648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12:020293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12:020641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12:020649:2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12:02064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12:020649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12:02028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12:020649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12:020288:6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12:020641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12:020288:5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12:020288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12:020288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12:020649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12:020288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12:020641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12:020288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12:02028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12:020287: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12:020649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12:020288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12:020641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12:020641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12:020648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12:020641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12:020640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12:020288: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12:020288:6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12:020649:1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12:020288:1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12:020649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12:020288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12:020641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12:020288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12:02028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12:020649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12:020288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12:020649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12:020648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12:020649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2:020287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2:020640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12:020288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12:020288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12:020288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12:020293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12:020649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12:020641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12:020649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12:020641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12:020288:7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12:020649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12:020647:100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12:020287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12:020287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12:020287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12:020287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12:02028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12:020287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12:020287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12:020287:1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12:020287:1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12:020287:5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12:020287:14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12:020287:14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12:020287:1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12:020287:2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12:020287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12:020287:25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12:020287: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12:020287:1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12:020287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12:020287:2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12:020287:29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12:020287:5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12:020287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12:020287:14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12:020287:6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12:020285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12:020287:1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12:020287:6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12:02028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12:020287:2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12:020287:2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12:020287:5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12:020287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12:02028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12:020287: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12:020287:6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12:020287:2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12:020287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12:020287:1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2:020287:2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2:020287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2:020287:5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2:020287:5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2:020287:6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2:020285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2:020287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2:020285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2:020287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2:020287: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2:020287: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2:02028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2:020287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2:020287:2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2:020287:14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2:020287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2:020287:6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2:020287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2:020287:6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2028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2:020287:2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20287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20287:5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20287:1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20287:2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20287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20287: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2:020287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20287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20287:2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20287:2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2028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20287: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20287: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20287:2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2:020287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2:020287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2:020287:2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2:020285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2:020287:1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2:020287:27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2:020287:2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2:020287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2:020287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2:020287:14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2:020287:6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2:020287: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20287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20287:1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20287:14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20287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20287:5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20287:2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2:020287:2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2:020287:6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2:020287:1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2:020287:5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2:02028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2:020287:6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2:020285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2:020287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2:020287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2:020287:14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2:020287:2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2:020287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20287: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20287:14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2:02028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2:020285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2:020287:14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2:020287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2:020287:1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2:020287:1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2:020287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12:020287:5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2:020287:2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2:020287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2:020287:1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2:020287:23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2:020287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2:020287:2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2:020287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2:020287:2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12:020287:6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12:020287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2:020287:23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2:020287:14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2:020287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2:020287:6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2:020287:1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2:020287:5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12:020287: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12:020287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12:020287:2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12:020287:1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12:020287:1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2:020287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2:020287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2:020287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2:020287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12:020287:1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12:020287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12:020287:5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12:020287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12:020287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2:020287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12:020287:1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12:020287:27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12:020287:1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2:020287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12:020287: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2:020287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12:020287:2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2:020287:14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2:020287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12:020287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12:020287:2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2:020287:1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12:020287:5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12:020287:2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12:020287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2:020287:23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12:020287:5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12:020287:1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12:020287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12:020287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12:020287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12:020287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12:02028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12:02028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12:020287: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12:020287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12:020287:1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12:020287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12:020287:5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12:020287:6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12:020287:1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12:020287:14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2:020287:1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2:020287:1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2:020287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2:020287:2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12:020287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12:020287: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12:020287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2:020287:5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2:020287:6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12:020287:14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2:020287:29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2:020287:1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20287:2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2:020287:1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2:020287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2:020287:29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12:020287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12:020287:5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12:020287:23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12:020285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12:02028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12:020287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12:02018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12:020180:6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12:020183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12:020180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12:02018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12:020183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12:020183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12:02018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12:02018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12:020169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12:02017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12:020183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12:020180:6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12:020170: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12:020183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12:02018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12:020184:1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12:020180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12:020180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12:02017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12:020180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12:02017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12:020180:6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12:02018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12:020280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12:02026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12:02027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12:020277: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12:020273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12:02027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12:020271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12:02025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12:02027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12:020275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12:020272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12:020276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12:020280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12:020276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12:02028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12:020176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12:020176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12:020180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12:020180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12:020169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12:020180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12:02018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12:020169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12:02018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12:020180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20184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12:020183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12:020180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2:02018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12:020180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12:020169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12:020180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12:020180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12:020180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12:020169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12:020183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12:020180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12:020216:15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12:020184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12:020180:6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12:020180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12:020176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12:020285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12:020183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12:02017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12:020180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12:020180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12:020180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12:020177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12:020180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12:020180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12:020180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12:020180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12:020184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12:020276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12:020272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12:020268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12:020271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12:02027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12:02027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12:020264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12:020271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12:02027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12:020272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12:020280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12:02026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12:020280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12:02025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12:020273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12:02026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12:020276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12:02027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12:020266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12:02026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12:020170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12:020180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12:02018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12:020180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12:020169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12:02018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12:020184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12:020180:1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12:020180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12:020180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12:020180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12:020180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12:020169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12:020169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12:020180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12:020181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12:020285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12:020180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12:020169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12:020183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12:020180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12:020180:6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12:020169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12:020183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12:020180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12:020273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12:020271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12:020267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12:020277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12:02027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12:02026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12:02027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12:020264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12:020280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12:02027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12:02026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12:020280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12:020271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12:020262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12:020271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12:020273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12:020275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12:020272:2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12:020257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12:02027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12:020271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12:02026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12:020262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12:020176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12:020180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12:020216:14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12:020169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12:02017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12:020184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12:020183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12:020180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12:020169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12:020180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12:020183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12:020183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12:020180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12:020184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12:020180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12:020180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12:020180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12:020184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12:020183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12:020180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12:020180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12:020180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12:020180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12:020180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12:020169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12:020184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12:020180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12:020169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12:020176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12:02018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12:020180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12:020169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12:020180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12:02018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12:020180: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12:020184:1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12:020176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12:02018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12:020180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12:020285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12:020180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12:020183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12:020180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12:020169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12:020169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12:02017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12:020184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12:020180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12:020176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12:020180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12:020168:3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12:020168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12:020168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12:020024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12:020168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12:020013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12:020024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12:020168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12:02007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12:020169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12:020018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12:020168:1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12:02002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12:020024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12:020018: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12:020018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12:020024:1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12:02016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12:020167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12:020013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12:02001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12:020169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12:020024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12:020024:1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12:020024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12:020024:3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12:02011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12:020114:1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12:020114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12:020114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12:020168:1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12:020013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12:02001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12:020013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12:020169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12:02016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12:020024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12:020024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12:020024:2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12:020024:1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12:020168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12:02001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12:020168: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12:02016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12:020168:1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12:020024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12:020024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12:020013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12:020018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12:020024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12:020168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12:020167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12:020168:1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12:02016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12:02001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12:020024:1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12:02016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12:020024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12:020168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12:02002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12:020168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12:020074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12:020168:1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12:02004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12:020167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12:020168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12:020168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12:020168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12:020169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12:02002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12:020168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12:020018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12:020169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12:020169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12:020168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12:020168:1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12:020013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12:02016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12:020024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12:020169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12:02001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12:020168: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30:12:020024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30:12:020168:1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30:12:020075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30:12:020018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30:12:02016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30:12:020169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30:12:020030:2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30:12:020168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30:12:020167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30:12:020024:1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30:12:020168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30:12:02016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30:12:020013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30:12:020018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30:12:020024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30:12:02016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30:12:020168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30:12:020024:1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30:12:020024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30:12:020168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30:12:02001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30:12:020018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30:12:02016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30:12:02016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30:12:020047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30:12:02016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30:12:020024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30:12:020168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30:12:020024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30:12:020018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30:12:020024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30:12:020024:2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30:12:020169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30:12:020024: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30:12:02011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30:12:020114:1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30:12:020114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30:12:020114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30:12:020168:1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30:12:020024:1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30:12:020169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30:12:020168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30:12:020024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30:12:020024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30:12:020168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30:12:020024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30:12:020024:1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30:12:020024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30:12:020168:1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30:12:020169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30:12:020030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30:12:020024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30:12:020024:1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30:12:020024:2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30:12:020168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30:12:020168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30:12:020167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30:12:02016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30:12:020024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30:12:020114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30:12:020018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30:12:020167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30:12:020024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30:12:020013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30:12:020024:1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30:12:020013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30:12:020167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30:12:020018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30:12:020024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30:12:02001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30:12:020168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30:12:020013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30:12:020024:1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30:12:020013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30:12:020168:3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30:12:020024:1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30:12:02016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30:12:020030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30:12:020018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30:12:020168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30:12:020168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30:12:020024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30:12:020013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30:12:020024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30:12:020013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30:12:020018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30:12:020168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30:12:020167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30:12:020167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30:12:020024:3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30:12:020030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30:12:020167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30:12:020024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30:12:020074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30:12:020024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30:12:02016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30:12:02002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30:12:020169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30:12:020024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30:12:020168: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30:12:020167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30:12:020024: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30:12:020168: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30:12:02016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30:12:020167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30:12:020168:1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30:12:020167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30:12:020024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30:12:020013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30:12:020024:1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30:12:020168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30:12:020030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30:12:020168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30:12:020075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30:12:020168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30:12:020018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30:10:060701:1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30:12:000000:100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30:12:020012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30:12:020012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30:09:100106:13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30:09:050407: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30:12:000000:74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30:12:000000:50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30:09:09020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30:09:090205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30:09:090205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30:09:090206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30:09:090207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30:09:090208:1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30:09:090307: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30:11:120101:5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30:12:020012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30:09:090402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30:09:090207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30:12:000000:1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30:12:020012: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30:12:020013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30:12:020012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30:12:000000:8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30:12:020012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30:09:090206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30:09:090207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30:12:000000:81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30:12:020012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30:12:020012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30:12:010012:3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30:12:010658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30:12:010654:1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30:12:020012: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30:12:010658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30:12:010012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30:12:010093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30:12:010658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30:12:010012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30:12:010665:2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30:12:010012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30:12:000000:88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30:12:010012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30:12:010245:1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30:12:010665:2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30:12:010093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30:12:010473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30:12:010012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30:12:010012: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30:12:010012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30:12:000000:100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30:12:020012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30:12:000000:84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30:09:050102: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30:12:010093: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30:12:000000:1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30:12:020012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30:12:000000:2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30:12:010012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30:12:000000:89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30:12:000000:79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30:09:090201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30:09:090208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30:09:090204:5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30:09:090204:5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30:12:000000:88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30:12:020012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30:12:020012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30:12:000000:90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30:12:020012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30:12:020012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30:12:020012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30:12:020012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30:09:090205: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30:09:050409:7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30:09:090208:1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30:09:050102: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30:12:000000:91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30:09:090201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30:12:010654:1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30:12:010245:1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30:12:010658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30:12:012028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30:12:012028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30:12:010653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30:12:010658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30:12:01065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30:12:010245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30:09:100104:3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30:12:010665:1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30:12:010012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30:12:020012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30:12:010093:2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30:09:090208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30:09:090205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30:12:010658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30:12:010012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30:12:01045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30:12:000000:88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30:12:010654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30:12:010012:2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30:12:020012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30:12:020012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30:12:000000: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30:09:050102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30:09:090201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30:09:090207:1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30:09:090208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30:12:000000:87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30:12:020012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30:12:020012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30:12:020013: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30:12:020012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30:12:000000:74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30:12:020012: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30:09:050108:1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30:12:020012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30:09:090207: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30:09:090204:3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30:09:090208: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30:09:090207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30:12:020012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30:12:000000:3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30:12:020012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30:12:020012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30:12:000000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30:12:010655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30:12:010245: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30:12:010665:2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30:09:050101:6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30:09:050102:2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30:09:050101:6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30:09:050101:6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30:09:050101:5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30:09:050101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30:09:050101:3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30:09:050101:6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30:09:000000:14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30:09:050101:6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30:08:120103:1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30:09:000000:3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30:09:050101:6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30:09:050101:6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30:09:050101:6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30:09:050102:2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30:09:050102:2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30:09:050101:5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30:09:050101:5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30:09:050102: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30:09:050102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30:09:000000:12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30:09:050101:6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30:09:050101:4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30:09:000000:14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30:09:050101:6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30:09:050101:6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30:09:050102:3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30:09:050101:6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30:09:050102: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30:09:000000:14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30:09:050102:2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30:09:050102:3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30:09:050101:6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30:09:050101:6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30:09:050101:6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30:09:050101:5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30:09:050102:2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30:09:050101:6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30:09:050101:6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30:09:050101:5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30:09:050101:6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30:09:050101:6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30:09:050101:5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30:09:050102: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30:09:050101:6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30:09:050101:6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30:09:050101:6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30:09:050102:1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30:09:050101:6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30:09:000000:14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30:09:050101:2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30:09:050101:6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30:09:050102:2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30:09:050101:6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30:09:050101:2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30:09:050101:6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30:09:050101:6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30:09:050101:6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30:09:050102:2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30:09:050101:6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30:09:000000:12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30:09:000000:14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30:09:000000:14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30:09:050101:5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30:09:050101:6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30:09:050101:6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30:09:000000:14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30:08:040103:15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30:09:050102:3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30:09:050101:6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30:09:000000:12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30:09:050101:6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30:09:050102:6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30:09:050101:4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30:09:050102:2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30:08:040102:6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30:09:050101:6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30:05:180102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30:09:050102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30:09:050101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30:09:050101:6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30:09:050101:5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30:09:050101:6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30:09:050101:3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30:09:050102:2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30:09:050101:6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30:09:050101:6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30:09:050101:6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30:09:050101:6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30:09:050101:3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30:09:050101:6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30:05:130105: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30:09:050101:6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30:09:050101:6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30:09:050101:6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30:09:050102:1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30:09:050102: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30:09:000000:14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30:09:050101:5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30:09:050101:6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30:08:040105:9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30:09:050101:5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30:09:050101:6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30:09:050102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30:09:050101:5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30:09:050101:6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30:09:050102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30:09:050102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30:09:050101:6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30:09:050101:3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30:09:050102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30:09:050101:5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30:09:050101:4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30:09:050101:6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30:02:070102: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30:02:060105: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30:02:060101:35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30:05:110305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30:02:070103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30:02:090401:3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30:05:110305:3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30:05:110305:3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30:05:110305:3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30:05:110305:2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30:05:110305:2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30:05:110305:2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30:05:110305:3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30:05:110305:3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30:05:000000:17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30:05:110305:3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30:00:000000:2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30:02:060106: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30:05:110305:3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30:05:110305:3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30:05:110305:3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30:05:110305:3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30:02:060106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30:03:120301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30:05:040137:3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30:09:090210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30:09:090211: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30:09:090211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30:09:090210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30:09:090211:9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30:09:090301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30:09:090210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30:09:090306: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30:09:090211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30:09:050204:12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30:09:050108:1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30:09:090210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30:09:090211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30:09:090103:6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30:09:090211: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30:09:090211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30:09:090307: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30:09:090210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30:09:090211:112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30:09:000000: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30:09:000000: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30:09:000000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30:09:100201: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30:08:100401:3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30:12:030394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30:12:030394:1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30:12:030394:1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30:12:022021:5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30:12:032101:6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30:12:020281: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30:12:020281:2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30:11:130202:26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30:11:130202:22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30:06:110201:2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30:06:040115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30:07:250901: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30:01:030102: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30:03:110101:1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30:03:140102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30:01:030103: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EF004C6DDAD84005B2B7E75266ADD2D69F51A278D29E4100D028E119BBE5C4B4A33D2A29DE7316FFA9BBFD21DF9805CF192CCCC76F21CB088B238971954161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593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1T13:05:58</meta:creation-date>
    <dc:date>2024-01-17T15:32:58</dc:date>
    <meta:generator>LibreOffice/6.4.6.2$Linux_X86_64 LibreOffice_project/17c4c786810c925eb6e0da4181cd43069b44ed29</meta:generator>
    <meta:document-statistic meta:table-count="1" meta:cell-count="106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